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herenfiets aan de Breelaan ter hoogte van nr. 8 in Ber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 grond van artikel 5:124a van de Algemene plaatselijke verordening van de gemeente Bergen zal op 19 oktober 2021 in Bergen, aan de Breelaan ter hoogte van nr. 8 een herenfiets merk Gazelle worden verwijderd.</text:span> </text:p>
            <text:p text:style-name="al"/>
            <text:p text:style-name="al">We wijzen erop dat de kosten voor het verwijderen ten laste van de eigenaar komen.</text:p>
            <text:p text:style-name="al">Voor meer informatie kunt u contact opnemen met team Handhaving via met <text:span text:style-name="nadrukvet">FIXI 10</text:span><text:span text:style-name="nadrukvet">61958</text:span><text:span text:style-name="nadrukvet">.</text:span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89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Het verwijderen van een herenfiets aan de Breelaan ter hoogte van nr. 8 in Ber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897</meta:user-defined>
    <meta:user-defined meta:name="OVERHEIDop.GmbID/DC.identifier">gmb-2021-353897</meta:user-defined>
    <meta:user-defined meta:name="OVERHEIDop.versieInformatie"/>
  </office:meta>
</office:document-meta>
</file>