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ext:p>
      <text:section text:name="regeling_id1-3-2" text:style-name="regeling">
        <text:section text:name="aanhef_id1-3-2-1" text:style-name="aanhef">
          <text:p text:style-name="aanhef_wie">Besluit van de burgemeester van Mook en Middelaar tot het verlenen van mandaat aan toezichthouders voor het handhaven van de regels omtrent eet- en drinkgelegenheden en coronatoegangsbewijzen.</text:p>
          <text:section text:name="preambule_id1-3-2-1-2" text:style-name="preambule">
            <text:p text:style-name="artikel_kop_titel"><text:span text:style-name="label">De burgemeester van Mook en Middelaar,</text:span> <text:span text:style-name="label"/> </text:p>
            <text:p text:style-name="al"/>
            <text:p text:style-name="al">gelet op:</text:p>
            <text:p text:style-name="al">- artikel 10:3 Algemene wet bestuursrecht,</text:p>
            <text:p text:style-name="al">- artikel 58h lid 1 Wet publieke gezondheid,</text:p>
            <text:p text:style-name="al">- artikel 58k lid 1 tot en met 3 Wet publieke gezondheid</text:p>
            <text:p text:style-name="al">- artikel 58u lid 3 Wet publieke gezondheid,</text:p>
            <text:p text:style-name="al">- artikel 64a lid 1 Wet publieke gezondheid</text:p>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p text:style-name="al">- artikel 4.2 van de Tijdelijke regeling maatregelen covid-19</text:p>
            <text:p text:style-name="al">- artikel 6.30 van de Tijdelijke regeling maatregelen covid-19</text:p>
            <text:p text:style-name="al"/>
            <text:p text:style-name="al">overwegende dat:</text:p>
            <text:p text:style-name="al">het gelet op het spoedeisende belang bij handhaving van de regels omtrent eet- en drinkgelegenheden en coronatoegangsbewijzen wenselijk is dat de toezichthouders die zijn aangewezen om toezicht te houden op de naleving van de regels die gesteld zijn bij of krachtens hoofdstuk Va van de Wet publieke gezondheid ook bevoegd zijn om direct handhavend op te kunnen treden bij overtreding van de genoemde regels,</text:p>
            <text:p text:style-name="al"/>
            <text:p text:style-name="al">besluit</text:p>
            <text:p text:style-name="al"/>
            <text:p text:style-name="al">1. de personen die als gemeentelijk ambtenaar zijn aangesteld en belast zijn met het toezicht op de naleving van in de gemeente Mook en Middelaar van toepassing zijnde algemeen verbindende voorschriften het mandaat te verlenen om te besluiten tot het geven van aanwijzingen als bedoeld in artikel 58k lid 2 en 3 van de Wet publieke gezondheid, en</text:p>
            <text:p text:style-name="al"/>
            <text:p text:style-name="al">2. de personen die als gemeentelijk ambtenaar zijn aangesteld en belast zijn met de toezicht op de naleving van in de gemeente Mook en Middelaar van toepassing zijnde algemeen verbindende voorschriften het mandaat te verlenen om te besluiten tot het opleggen van een last onder dwangsom als bedoeld in artikel 58u lid 3 Wet publieke gezondheid juncto artikel 5:32, eerste lid, van de Awb in geval van een overtreding van artikel 58k lid 1 Wet publieke gezondheid.</text:p>
            <text:p text:style-name="al"/>
            <text:p text:style-name="al">Dit besluit treedt een dag na de publicatie in werking.</text:p>
            <text:p text:style-name="al"/>
            <text:p text:style-name="al">Mook, 7 oktober 2021</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van Mook en Middelaar,</text:span></text:p>
          </text:section>
          <text:section text:name="ondertekening_id1-3-2-3-3">
            <text:p><text:span text:style-name="ondertekening_naam">
            <text:span text:style-name="voornaam"> mr. drs. W.</text:span>
            <text:span text:style-name="achternaam">Gradisen</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389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10:3 van de Algemene wet bestuursrecht]|[1.0:c:BWBR0005537&amp;artikel=10%3A3&amp;g=2021-10-01</meta:user-defined>
    <meta:user-defined meta:name="OVERHEIDop.referentienummer">CM21.2798</meta:user-defined>
    <meta:user-defined meta:name="DCTERMS.alternative">Mandaatbesluit toezichthouders en covid-19</meta:user-defined>
    <dc:language>nl</dc:language>
    <meta:user-defined meta:name="OVERHEIDop.locatietype/OVERHEIDop.gebiedsmarkering">Gemeente</meta:user-defined>
    <meta:user-defined meta:name="DC.title">Mandaatbesluit</meta:user-defined>
    <meta:user-defined meta:name="DCTERMS.W3CDTF/DCTERMS.available">2021-10-11</meta:user-defined>
    <meta:user-defined meta:name="DCTERMS.W3CDTF/OVERHEIDop.jaargang">2021</meta:user-defined>
    <meta:user-defined meta:name="OVERHEIDop.publicationIssue">353896</meta:user-defined>
    <meta:user-defined meta:name="OVERHEIDop.betreftRegeling">CVDR662869_1</meta:user-defined>
    <meta:user-defined meta:name="OVERHEIDop.GmbID/DC.identifier">gmb-2021-353896</meta:user-defined>
    <meta:user-defined meta:name="xs:date/OVERHEIDop.startdatum">2021-10-12</meta:user-defined>
    <meta:user-defined meta:name="OVERHEIDop.versieInformatie"/>
  </office:meta>
</office:document-meta>
</file>