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scooter op het plein achter Wijzend en Wetering in 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 grond van artikel5:12 4b van de Algemene plaatselijke verordening van de gemeente Bergen zal op 29 oktober 2021 in Bergen, op het plein achter Wijzend en Wetering een scooter merk Piaggio, kenteken F0985B worden verwijderd. </text:span> </text:p>
            <text:p text:style-name="al"/>
            <text:p text:style-name="al">We wijzen erop dat de kosten voor het verwijderen ten laste van de eigenaar komen.</text:p>
            <text:p text:style-name="al">Voor meer informatie kunt u contact opnemen met team Handhaving via met <text:span text:style-name="nadrukvet">FIXI 1048314</text:span><text:span text:style-name="nadrukvet">.</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8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DC.title">Het verwijderen van een scooter op het plein achter Wijzend en Wetering in Bergen</meta:user-defined>
    <meta:user-defined meta:name="DCTERMS.W3CDTF/DCTERMS.available">2021-10-15</meta:user-defined>
    <meta:user-defined meta:name="DCTERMS.W3CDTF/OVERHEIDop.jaargang">2021</meta:user-defined>
    <meta:user-defined meta:name="OVERHEIDop.publicationIssue">353892</meta:user-defined>
    <meta:user-defined meta:name="OVERHEIDop.GmbID/DC.identifier">gmb-2021-353892</meta:user-defined>
    <meta:user-defined meta:name="OVERHEIDop.versieInformatie"/>
  </office:meta>
</office:document-meta>
</file>