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terdiep 31/1, 27, 29 en 31, 9711 SG Groningen – verwijderen asbest (ontvangstdatum 05-10-2021, dossiernummer 202176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89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9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9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Damsterdiep 31/1, 27, 29 en 31, 9711 SG Groningen – verwijderen asbest (ontvangstdatum 05-10-2021, dossiernummer 202176598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890</meta:user-defined>
    <meta:user-defined meta:name="OVERHEIDop.GmbID/DC.identifier">gmb-2021-353890</meta:user-defined>
    <meta:user-defined meta:name="OVERHEIDop.versieInformatie"/>
  </office:meta>
</office:document-meta>
</file>