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uitbreiden van de woning op de eerste verdieping en het plaatsen van een dakopbouw - Thomas à Kempis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2 september 2021, zaaknummer Z21-070024 </text:span>
          </text:p>
            <text:p text:style-name="common-al">Het uitbreiden van de woning op de eerste verdieping en het plaatsen van een dakopbouw.</text:p>
            <text:p text:style-name="tussenkopcur">
            <text:span text:style-name="nadrukvet">Rectificatie</text:span>
          </text:p>
            <text:p text:style-name="common-al">Tijdens de behandeling van de aanvraag is gebleken dat de omschrijving zoals eerder gepubliceerd niet volledig was. Zie voor eerdere bekendmaking Gemeenteblad 2021 nr. <text:a xlink:href="https://zoek.officielebekendmakingen.nl/gmb-2021-331211.html" xlink:type="simple">331211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88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8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8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uitbreiden van de woning op de eerste verdieping en het plaatsen van een dakopbouw - Thomas à Kempislaan 6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886</meta:user-defined>
    <meta:user-defined meta:name="OVERHEIDop.GmbID/DC.identifier">gmb-2021-353886</meta:user-defined>
    <meta:user-defined meta:name="OVERHEIDop.versieInformatie"/>
  </office:meta>
</office:document-meta>
</file>