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Amerikaanse eiken, Hoeksestraat 28 te Sch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OV20210238</text:p>
            <text:p text:style-name="common-al">Ingekomen: 06 oktober 2021</text:p>
            <text:p text:style-name="common-al">Locatie: Hoeksestraat 28 te Schijf</text:p>
            <text:p text:style-name="common-al">Projectomschrijving: het kappen van Amerikaanse eiken</text:p>
            <text:p text:style-name="common-al">Activiteit(en): kappen</text:p>
            <text:p text:style-name="common-al">
            <text:span text:style-name="nadrukvet">Bent u het niet eens met een vergunning?</text:span>
          </text:p>
            <text:p text:style-name="common-al">Tegen een aanvraag kunt u geen bezwaar maken. Dat kan pas als de vergunning is verle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ucphen</text:p>
            </table:table-cell>
            <table:table-cell office:value-type="string" table:style-name="header.C">
              <text:p text:style-name="headerright"><text:span text:style-name="nr">Nr. 353880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3880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Rucph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ucphen</meta:user-defined>
    <meta:user-defined meta:name="OVERHEID.Gemeente/OVERHEID.authority">Rucph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, het kappen van Amerikaanse eiken, Hoeksestraat 28 te Schijf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3880</meta:user-defined>
    <meta:user-defined meta:name="OVERHEIDop.GmbID/DC.identifier">gmb-2021-353880</meta:user-defined>
    <meta:user-defined meta:name="OVERHEIDop.versieInformatie"/>
  </office:meta>
</office:document-meta>
</file>