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dumerstraat 157a, 9716 BJ Groningen – verwijderen asbest (ontvangstdatum 04-10-2021, dossiernummer 202176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87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7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7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Bedumerstraat 157a, 9716 BJ Groningen – verwijderen asbest (ontvangstdatum 04-10-2021, dossiernummer 202176510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878</meta:user-defined>
    <meta:user-defined meta:name="OVERHEIDop.GmbID/DC.identifier">gmb-2021-353878</meta:user-defined>
    <meta:user-defined meta:name="OVERHEIDop.versieInformatie"/>
  </office:meta>
</office:document-meta>
</file>