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uit basisregistratie personen - S. van Rens </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Van Rens, S </text:p>
            <text:p text:style-name="common-al">Geboortedatum: 20-09-1984 </text:p>
            <text:p text:style-name="common-al">Datum van uitschrijving: 24-08-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387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Ambtshalve uitschrijven uit basisregistratie personen - S. van Rens</meta:user-defined>
    <meta:user-defined meta:name="DCTERMS.W3CDTF/DCTERMS.available">2021-10-11</meta:user-defined>
    <meta:user-defined meta:name="DCTERMS.W3CDTF/OVERHEIDop.jaargang">2021</meta:user-defined>
    <meta:user-defined meta:name="OVERHEIDop.publicationIssue">353873</meta:user-defined>
    <meta:user-defined meta:name="OVERHEIDop.GmbID/DC.identifier">gmb-2021-353873</meta:user-defined>
    <meta:user-defined meta:name="OVERHEIDop.versieInformatie"/>
  </office:meta>
</office:document-meta>
</file>