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lorado 184 t/m 198 (even), Javari 1 t/m 11 (oneven) en Mantaro 2 t/m 14 (even)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februari 2021 een aanvraag voor een omgevingsvergunning ontvangen. Dit betreft realiseren diverse kopersopties ter plaatse van de Colorado 184 t/m 198 (even), Javari 1 t/m 11 (oneven) en Mantaro 2 t/m 14 (even) in Nieuwerkerk aan den IJssel. De aanvraag is geregistreerd onder kenmerk 202103646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5387</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87</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87</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1371.94 441043.02</meta:user-defined>
    <meta:user-defined meta:name="DC.title">Kennisgeving ontvangst aanvraag omgevingsvergunning Colorado 184 t/m 198 (even), Javari 1 t/m 11 (oneven) en Mantaro 2 t/m 14 (even) in Nieuwerkerk aan den IJssel</meta:user-defined>
    <meta:user-defined meta:name="OVERHEID.PostcodeHuisnummer/OVERHEIDop.postcodeHuisnummer">2911JE 10</meta:user-defined>
    <meta:user-defined meta:name="OVERHEIDop.straatnaam">Mantaro</meta:user-defined>
    <meta:user-defined meta:name="OVERHEIDop.woonplaats">Nieuwerkerk aan den IJssel</meta:user-defined>
    <meta:user-defined meta:name="DCTERMS.W3CDTF/DCTERMS.available">2021-02-05</meta:user-defined>
    <meta:user-defined meta:name="DCTERMS.W3CDTF/OVERHEIDop.jaargang">2021</meta:user-defined>
    <meta:user-defined meta:name="OVERHEIDop.publicationIssue">35387</meta:user-defined>
    <meta:user-defined meta:name="OVERHEIDop.GmbID/DC.identifier">gmb-2021-35387</meta:user-defined>
    <meta:user-defined meta:name="OVERHEIDop.versieInformatie"/>
  </office:meta>
</office:document-meta>
</file>