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Antoniusstraat 30, 32, 34, 42 en 44 te Ven-Zelderheide: het bouwen van 5 woningen (verzenddatum: 7 oktober 2021) 2021-0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7 oktober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386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6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6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Antoniusstraat 30, 32, 34, 42 en 44 te Ven-Zelderheide: het bouwen van 5 woningen (verzenddatum: 7 oktober 2021) 2021-0869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3867</meta:user-defined>
    <meta:user-defined meta:name="OVERHEIDop.GmbID/DC.identifier">gmb-2021-353867</meta:user-defined>
    <meta:user-defined meta:name="OVERHEIDop.versieInformatie"/>
  </office:meta>
</office:document-meta>
</file>