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ruisweg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Z/21/185693 / W2021-0679 voor een omgevingsvergunning betreffende het plaatsen van informatieborden op locatie nabij Kruisweg 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386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6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6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Kruisweg 1 te Middelharnis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62</meta:user-defined>
    <meta:user-defined meta:name="OVERHEIDop.GmbID/DC.identifier">gmb-2021-353862</meta:user-defined>
    <meta:user-defined meta:name="OVERHEIDop.versieInformatie"/>
  </office:meta>
</office:document-meta>
</file>