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Bar restaurant Roemer Wine-Food; nieuwe onderneming met terras, Berlijnplein 2 te Utrecht, HZ_DH-21-18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Berlijnplein 2 te Utrecht</text:span>
          </text:p>
            <text:p text:style-name="common-al">Ons kenmerk: HZ_DH-21-18863</text:p>
            <text:p text:style-name="common-al">Toelichting: Bar restaurant Roemer Wine-Food; nieuwe onderneming met terras</text:p>
            <text:p text:style-name="common-al">Datum besluit: 7 oktober 2021</text:p>
            <text:p text:style-name="common-al">Startdatum bezwaartermijn: 8 oktober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85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5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5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Bar restaurant Roemer Wine-Food; nieuwe onderneming met terras, Berlijnplein 2 te Utrecht, HZ_DH-21-18863</meta:user-defined>
    <meta:user-defined meta:name="DCTERMS.W3CDTF/DCTERMS.available">2021-10-11</meta:user-defined>
    <meta:user-defined meta:name="OVERHEIDop.externeBijlage">publ_Besluit Alcohol en Exploitatie, Berlijnple...|exb-2021-58816</meta:user-defined>
    <meta:user-defined meta:name="DCTERMS.W3CDTF/OVERHEIDop.jaargang">2021</meta:user-defined>
    <meta:user-defined meta:name="OVERHEIDop.publicationIssue">353858</meta:user-defined>
    <meta:user-defined meta:name="OVERHEIDop.GmbID/DC.identifier">gmb-2021-353858</meta:user-defined>
    <meta:user-defined meta:name="OVERHEIDop.versieInformatie"/>
  </office:meta>
</office:document-meta>
</file>