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Napoleonsweg ong. Haelen (perceel E 259)</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mgevingsvergunning ontvangen voor bouwen van een bouwwerk (bouwen van de verkeersbrug en fietsbrug op de N2732 over de Neerbeek) op locatie Napoleonsweg ong. Haelen (perceel E 259). De aanvraag is geregistreerd onder zaaknummer 2021-01993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385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5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5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poleonsweg ong. Haelen (perceel E 259)</meta:user-defined>
    <dc:language>nl</dc:language>
    <meta:user-defined meta:name="OVERHEIDop.locatietype/OVERHEIDop.gebiedsmarkering">Vlak</meta:user-defined>
    <meta:user-defined meta:name="DC.title">Kennisgeving ontvangst omgevingsvergunning, Napoleonsweg ong. Haelen (perceel E 259)</meta:user-defined>
    <meta:user-defined meta:name="DCTERMS.W3CDTF/DCTERMS.available">2021-10-11</meta:user-defined>
    <meta:user-defined meta:name="DCTERMS.W3CDTF/OVERHEIDop.jaargang">2021</meta:user-defined>
    <meta:user-defined meta:name="OVERHEIDop.publicationIssue">353854</meta:user-defined>
    <meta:user-defined meta:name="OVERHEIDop.GmbID/DC.identifier">gmb-2021-353854</meta:user-defined>
    <meta:user-defined meta:name="OVERHEIDop.versieInformatie"/>
  </office:meta>
</office:document-meta>
</file>