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aastricht, tervisielegging van de ontwerpomgevingsvergunning “aansluiting Groene Loper-Generaal Eisenhow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omgevingsvergunning, ten behoeve van het doortrekken van de Generaal Hobbsstraat te Maastricht, voor de duur van zes weken ter inzage ligt. Er wordt geen exploitatieplan vastgesteld, omdat het kostenverhaal anderszins is verzekerd.</text:p>
            <text:p text:style-name="common-al">
            <text:span text:style-name="nadrukvet">Korte inhoud</text:span>
          </text:p>
            <text:p text:style-name="common-al">Op 18 februari 2021 is een aanvraag om omgevingsvergunning ontvangen ten behoeve van de aansluiting van de Groene Loper-Generaal Eisenhowerstraat (het doortrekken van de Generaal Hobbsstraat). De ontwerpomgevingsvergunning is bekend met dossiernummer 21-0376WB. De ontwerpomgevingsvergunning wordt voorbereid met toepassing van artikel 2.12 , lid 1, onder a, sub 3<text:span text:style-name="sup">0 </text:span>en omvat de volgende activiteiten:</text:p>
            <text:list text:style-name="id1-3-2-1-1-4">
              <text:list-item text:style-override="id1-3-2-1-1-4-1">
                <text:number>1.</text:number>
                <text:p text:style-name="al">Het uitvoeren van een werk, geen bouwwerk zijnde, of van werkzaamheden, in gevallen waarin dat bij een bestemmingsplan, beheersverordening, exploitatieplan of voorbereidingsbesluit is bepaald (artikel 2.1., lid 1 onder b Wabo);</text:p>
              </text:list-item>
              <text:list-item text:style-override="id1-3-2-1-1-4-2">
                <text:number>2.</text:number>
                <text:p text:style-name="al">Het handelen in strijd met regels ruimtelijke ordening (artikel 2.1, lid 1 onder c Wabo)</text:p>
              </text:list-item>
            </text:list>
            <text:p text:style-name="common-al">
            <text:span text:style-name="nadrukvet">Inzien</text:span>
          </text:p>
            <text:p text:style-name="common-al">Met ingang van donderdag 14 oktober 2021 tot en met woensdag 24 november 2021 zijn de ontwerpomgevingsvergunning met alle bijbehorende stukken in te zien aan het Gemeenteloket, Mosae Forum 10 te Maastricht en digitaal op de landelijke website <text:a xlink:href="http://www.ruimtelijkeplannen.nl/?planidn=NL.IMRO.0935.ovGLEisenhowerstr-ow01" xlink:type="simple">www.ruimtelijkeplannen.nl/?planidn=NL.IMRO.0935.ovGLEisenhowerstr-ow01</text:a></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Schriftelijke en mondelinge zienswijzen</text:span>
          </text:p>
            <text:p text:style-name="common-al">Binnen de termijn van tervisielegging kunt u schriftelijk of mondeling reageren op dit plan. Richt uw schriftelijke zienswijze, voorzien van naam, dagtekening, handtekening, motivering en onder vermelding van ‘zienswijze ontwerpomgevingsvergunning ‘aansluiting Groene Loper-Generaal Eisenhowerstraat ’aan het college van burgemeester en wethouders van Maastricht:</text:p>
            <text:list text:style-name="id1-3-2-1-1-10">
              <text:list-item text:style-override="id1-3-2-1-1-10-1">
                <text:number>1.</text:number>
                <text:p text:style-name="al">per post: Postbus 1992, 6201 BZ Maastricht </text:p>
              </text:list-item>
              <text:list-item text:style-override="id1-3-2-1-1-10-2">
                <text:number>2.</text:number>
                <text:p text:style-name="al">per e-mail via <text:a xlink:href="mailto:post@maastricht.nl" xlink:type="simple">post@maastricht.nl</text:a> </text:p>
              </text:list-item>
            </text:list>
            <text:p text:style-name="common-al">Voor het inbrengen van een mondelinge zienswijze kunt u binnen de termijn van tervisielegging een afspraak maken met de heer Peter Nutters, telefoonnummer 043-3505038/ e-mail: <text:a xlink:href="mailto:peter.nutters@maastricht.nl" xlink:type="simple">peter.nutters@maastricht.nl</text:a> of met mevrouw M. Carta, telefoonnummer 043-3504623/e-mail: monique.carta@maastricht.nl.</text:p>
            <text:p text:style-name="common-al"/>
            <text:p text:style-name="common-al">Maastricht, 13 oktober 2021</text:p>
            <text:p text:style-name="common-al">Burgemeester en wethouders van Maastricht,</text:p>
            <text:p text:style-name="common-al">De Secretaris, De Burgemeester,</text:p>
            <text:p text:style-name="last-al">a.i.W. Rutten J.M. Penn-te Stra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84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4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4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376WB</meta:user-defined>
    <meta:user-defined meta:name="DCTERMS.abstract">Gemeente Maastricht, tervisielegging van de ontwerpomgevingsvergunning aansluiting Groene Loper-Generaal Eisenhowerstraat</meta:user-defined>
    <dc:language>nl</dc:language>
    <meta:user-defined meta:name="OVERHEIDop.locatietype/OVERHEIDop.gebiedsmarkering">Weg</meta:user-defined>
    <meta:user-defined meta:name="OVERHEIDop.locatietype/OVERHEIDop.gebiedsmarkering">Weg</meta:user-defined>
    <meta:user-defined meta:name="DC.title">Gemeente Maastricht, tervisielegging van de ontwerpomgevingsvergunning “aansluiting Groene Loper-Generaal Eisenhowerstraat’</meta:user-defined>
    <meta:user-defined meta:name="OVERHEIDop.datumEindeReactietermijn">2021-11-24</meta:user-defined>
    <meta:user-defined meta:name="OVERHEIDop.terinzageleggingBG">https://www.ruimtelijkeplannen.nl</meta:user-defined>
    <meta:user-defined meta:name="DCTERMS.W3CDTF/DCTERMS.available">2021-10-13</meta:user-defined>
    <meta:user-defined meta:name="DCTERMS.W3CDTF/OVERHEIDop.jaargang">2021</meta:user-defined>
    <meta:user-defined meta:name="OVERHEIDop.publicationIssue">353846</meta:user-defined>
    <meta:user-defined meta:name="OVERHEIDop.GmbID/DC.identifier">gmb-2021-353846</meta:user-defined>
    <meta:user-defined meta:name="OVERHEIDop.versieInformatie"/>
  </office:meta>
</office:document-meta>
</file>