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AANVRAAG Rielsedijk 56 5663PK Geldrop</text:p>
      <text:section text:name="zakelijke-mededeling_id1-3-2" text:style-name="zakelijke-mededeling">
        <text:section text:name="zakelijke-mededeling-tekst_id1-3-2-1" text:style-name="zakelijke-mededeling-tekst">
          <text:section text:name="tekst_id1-3-2-1-1" text:style-name="tekst">
            <text:p text:style-name="common-al">Locatie Rielsedijk 56 5663PK Geldrop</text:p>
            <text:p text:style-name="common-al">Besluitstatus: verleend</text:p>
            <text:p text:style-name="common-al">Omschrijving: het realiseren van een uitbouw</text:p>
            <text:p text:style-name="common-al">Onderdelen: Bouwen</text:p>
            <text:p text:style-name="common-al">Zaaknummer: 1771295153</text:p>
            <text:p text:style-name="common-al">Inzagetermijn en bezwaar maken? </text:p>
            <text:p text:style-name="common-al">Tegen dit besluit kunnen belanghebbenden een gemotiveerd bezwaarschrift indienen bij Burgemeester en wethouders, Postbus 10101, 5660 GA Geldrop. De termijn voor het indienen van een bezwaar start op 30 september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Geldrop-Mierlo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383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3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3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95153</meta:user-defined>
    <meta:user-defined meta:name="DCTERMS.abstract">het realiseren van een uitbouw</meta:user-defined>
    <dc:language>nl</dc:language>
    <meta:user-defined meta:name="OVERHEIDop.locatietype/OVERHEIDop.gebiedsmarkering">Punt</meta:user-defined>
    <meta:user-defined meta:name="DC.title">Kennisgeving besluit op aanvraag Omgevingsvergunning - AANVRAAG Rielsedijk 56 5663PK Geldrop</meta:user-defined>
    <meta:user-defined meta:name="DCTERMS.W3CDTF/DCTERMS.available">2021-10-11</meta:user-defined>
    <meta:user-defined meta:name="DCTERMS.W3CDTF/OVERHEIDop.jaargang">2021</meta:user-defined>
    <meta:user-defined meta:name="OVERHEIDop.publicationIssue">353837</meta:user-defined>
    <meta:user-defined meta:name="OVERHEIDop.GmbID/DC.identifier">gmb-2021-353837</meta:user-defined>
    <meta:user-defined meta:name="OVERHEIDop.versieInformatie"/>
  </office:meta>
</office:document-meta>
</file>