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kendijk 1 in Zuna</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voor wijzigen huisvestigingssysteem in bestaande stallen op locatie Blokkendijk 1 in Zuna. De aanvraag is geregistreerd onder nummer HZ_WABO-20211200. De aanvraag betreft de onderdelen:</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383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3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3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kkendijk 1 in Zuna</meta:user-defined>
    <meta:user-defined meta:name="DCTERMS.W3CDTF/DCTERMS.available">2021-10-11</meta:user-defined>
    <meta:user-defined meta:name="DCTERMS.W3CDTF/OVERHEIDop.jaargang">2021</meta:user-defined>
    <meta:user-defined meta:name="OVERHEIDop.publicationIssue">353833</meta:user-defined>
    <meta:user-defined meta:name="OVERHEIDop.GmbID/DC.identifier">gmb-2021-353833</meta:user-defined>
    <meta:user-defined meta:name="OVERHEIDop.versieInformatie"/>
  </office:meta>
</office:document-meta>
</file>