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uinen met berging en erfafscheiding, Hoornestraat 43 45 en 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40 </text:p>
            <text:p text:style-name="common-al">OLO-nummer: 5729565 </text:p>
            <text:p text:style-name="common-al">Omschrijving: het realiseren van tuinen met berging en erfafscheiding</text:p>
            <text:p text:style-name="common-al">Adres: Hoornestraat 43 45 en 47 te Arnhem</text:p>
            <text:p text:style-name="common-al">Activiteiten: Bouwen, Strijdig gebruik grond/bouww. met RO</text:p>
            <text:p text:style-name="common-al">Besluit: Verlenen</text:p>
            <text:p text:style-name="common-al">Datum ondertekening: 30-09-2021</text:p>
            <text:p text:style-name="common-al">Datum verzending: 30-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8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DRA Gemeente Arnhem - Besluit omgevingsvergunning, het realiseren van tuinen met berging en erfafscheiding, Hoornestraat 43 45 en 47 te Arnhem</meta:user-defined>
    <meta:user-defined meta:name="DCTERMS.W3CDTF/DCTERMS.available">2021-10-13</meta:user-defined>
    <meta:user-defined meta:name="DCTERMS.W3CDTF/OVERHEIDop.jaargang">2021</meta:user-defined>
    <meta:user-defined meta:name="OVERHEIDop.publicationIssue">353831</meta:user-defined>
    <meta:user-defined meta:name="OVERHEIDop.GmbID/DC.identifier">gmb-2021-353831</meta:user-defined>
    <meta:user-defined meta:name="OVERHEIDop.versieInformatie"/>
  </office:meta>
</office:document-meta>
</file>