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college inzake financiële maatregelen in verband met Coronavirus</text:p>
      <text:section text:name="regeling_id1-3-2" text:style-name="regeling">
        <text:section text:name="aanhef_id1-3-2-1" text:style-name="aanhef">
          <text:section text:name="preambule_id1-3-2-1-1" text:style-name="preambule">
            <text:p text:style-name="al">Het college  van burgemeester en wethouders  van Halderberge, </text:p>
            <text:p text:style-name="al"/>
            <text:p text:style-name="al">Gelet op artikel 63 van de Algemene wet rijksbelasting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 leges voor huwelijken die zijn of worden geannuleerd als gevolg van de overheidsmaatregelen ter bestrijding van het Coronavirus terug te betalen;</text:p>
            <text:p text:style-name="al">b. leges voor het in behandeling nemen van aanvragen voor evenementen die niet hebben plaatsgevonden of niet plaats zullen vinden als gevolg van de overheidsmaatregelen ter bestrijding van het Coronavirus terug te betalen;</text:p>
            <text:p text:style-name="al">c. de marktgelden gedurende de periode dat kraamhouders als gevolg van de overheidsmaatregelen in het kader van het Coronavirus niet op de markt mogen staan te verminderen;</text:p>
            <text:p text:style-name="al">d. dit besluit terug te laten werken tot en met 9 maart 2020.</text:p>
            <text:p text:style-name="al"/>
            <text:p text:style-name="al"/>
            <text:p text:style-name="al"/>
            <text:p text:style-name="al"/>
          </text:section>
        </text:section>
        <text:section text:name="regeling-sluiting_id1-3-2-3" text:style-name="regeling-sluiting">
          <text:section text:name="ondertekening_id1-3-2-3-1">
            <text:p><text:span text:style-name="functie">Besloten in de vergadering van het college van burgemeester en wethouders van 14 april 2020, </text:span></text:p>
            <text:p><text:span text:style-name="functie">de secretaris,                                 de burgemeester,</text:span></text:p>
            <text:p><text:span text:style-name="functie">mevrouw mr. C.G. Jacobs           mevrouw H. van Rijnbach -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38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Halderberge</meta:user-defined>
    <meta:user-defined meta:name="OVERHEID.Informatietype/DC.type">officiële publicatie</meta:user-defined>
    <meta:user-defined meta:name="OVERHEIDgvop.Informatietype/DC.type">Overige besluiten van algemene strekking</meta:user-defined>
    <meta:user-defined meta:name="OVERHEID.Gemeente/DCTERMS.publisher">Halderberge</meta:user-defined>
    <meta:user-defined meta:name="OVERHEID.Gemeente/OVERHEID.authority">Halderberge</meta:user-defined>
    <meta:user-defined meta:name="OVERHEID.TaxonomieBeleidsagenda/OVERHEID.category">Financiën | Organisatie en beleid</meta:user-defined>
    <meta:user-defined meta:name="DC.source">artikel 63 van de Algemene wet inzake rijksbelastingen]|[1.0:c:BWBR0002320&amp;artikel=63&amp;g=2021-01-01</meta:user-defined>
    <meta:user-defined meta:name="DCTERMS.abstract">Besluit college inzake financiële maatregelen in verband met Coronavirus</meta:user-defined>
    <meta:user-defined meta:name="DCTERMS.alternative">Besluit college inzake financiële maatregelen in verband met Coronavirus</meta:user-defined>
    <dc:language>nl</dc:language>
    <meta:user-defined meta:name="OVERHEID.Gemeente/DC.spatial">Halderberge</meta:user-defined>
    <meta:user-defined meta:name="DC.title">Besluit college inzake financiële maatregelen in verband met Coronavirus</meta:user-defined>
    <meta:user-defined meta:name="DCTERMS.W3CDTF/DCTERMS.available">2021-02-05</meta:user-defined>
    <meta:user-defined meta:name="DCTERMS.W3CDTF/OVERHEIDop.jaargang">2021</meta:user-defined>
    <meta:user-defined meta:name="OVERHEIDop.publicationIssue">35383</meta:user-defined>
    <meta:user-defined meta:name="OVERHEIDop.GmbID/DC.identifier">gmb-2021-35383</meta:user-defined>
    <meta:user-defined meta:name="OVERHEIDop.versieInformatie"/>
  </office:meta>
</office:document-meta>
</file>