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(nabij nummer 13) in Beekbergen, het aanleggen van een bospad (ten behoeve van bosonderhou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1 </text:p>
            <text:p text:style-name="common-al">Wabonummer: D21/028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82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50</meta:user-defined>
    <dc:language>nl</dc:language>
    <meta:user-defined meta:name="OVERHEIDop.locatietype/OVERHEIDop.gebiedsmarkering">Punt</meta:user-defined>
    <meta:user-defined meta:name="DC.title">Aanvraag omgevingsvergunning Schalterdalweg (nabij nummer 13) in Beekbergen, het aanleggen van een bospad (ten behoeve van bosonderhoud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27</meta:user-defined>
    <meta:user-defined meta:name="OVERHEIDop.GmbID/DC.identifier">gmb-2021-353827</meta:user-defined>
    <meta:user-defined meta:name="OVERHEIDop.versieInformatie"/>
  </office:meta>
</office:document-meta>
</file>