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toerrit met klassieke automobielen  - deels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Westerkwartier een melding ontvangen voor een toerrit waarvoor geen vergunningplicht geldt  die  deels  door de gemeente Westerkwartier gaat. De melding is geregistreerd onder zaaknummer Z202102321. De meldin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8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houden van een toerrit met klassieke automobielen  - deels door de gemeente Westerkwartier</meta:user-defined>
    <meta:user-defined meta:name="DCTERMS.W3CDTF/DCTERMS.available">2021-10-11</meta:user-defined>
    <meta:user-defined meta:name="DCTERMS.W3CDTF/OVERHEIDop.jaargang">2021</meta:user-defined>
    <meta:user-defined meta:name="OVERHEIDop.publicationIssue">353819</meta:user-defined>
    <meta:user-defined meta:name="OVERHEIDop.GmbID/DC.identifier">gmb-2021-353819</meta:user-defined>
    <meta:user-defined meta:name="OVERHEIDop.versieInformatie"/>
  </office:meta>
</office:document-meta>
</file>