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kschotstraat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oktober 2021 een besluit genomen op de aanvraag voor een omgevingsvergunning op locatie Jekschotstraat 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onboerderij</text:p>
            <text:p text:style-name="common-al">Locatie: Jekschotstraat 6 te Veghel</text:p>
            <text:p text:style-name="common-al">Zaaknummer: OV-2021-068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okto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381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1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1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ekschotstraat 6 te Veghel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15</meta:user-defined>
    <meta:user-defined meta:name="OVERHEIDop.GmbID/DC.identifier">gmb-2021-353815</meta:user-defined>
    <meta:user-defined meta:name="OVERHEIDop.versieInformatie"/>
  </office:meta>
</office:document-meta>
</file>