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nieuwbouw 21 huurappartementen, De Whemedreef Kad. sect: W nr: 4707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1952144338</text:p>
            <text:p text:style-name="common-al">OLO-nummer: 5662207 </text:p>
            <text:p text:style-name="common-al">Omschrijving: nieuwbouw 21 huurappartementen</text:p>
            <text:p text:style-name="common-al">Adres: De Whemedreef Kad. sect: W nr: 4707 te Arnhem</text:p>
            <text:p text:style-name="common-al">Activiteiten: Bouwen</text:p>
            <text:p text:style-name="common-al">Besluit: Verlenen</text:p>
            <text:p text:style-name="common-al">Datum ondertekening: 29-09-2021</text:p>
            <text:p text:style-name="common-al">Datum verzending: 29-09-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3813</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813</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813</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OVERHEIDop.locatietype/OVERHEIDop.gebiedsmarkering">Vlak</meta:user-defined>
    <meta:user-defined meta:name="DC.title">ODRA Gemeente Arnhem - Besluit omgevingsvergunning, nieuwbouw 21 huurappartementen, De Whemedreef Kad. sect: W nr: 4707 te Arnhem</meta:user-defined>
    <meta:user-defined meta:name="DCTERMS.W3CDTF/DCTERMS.available">2021-10-13</meta:user-defined>
    <meta:user-defined meta:name="DCTERMS.W3CDTF/OVERHEIDop.jaargang">2021</meta:user-defined>
    <meta:user-defined meta:name="OVERHEIDop.publicationIssue">353813</meta:user-defined>
    <meta:user-defined meta:name="OVERHEIDop.GmbID/DC.identifier">gmb-2021-353813</meta:user-defined>
    <meta:user-defined meta:name="OVERHEIDop.versieInformatie"/>
  </office:meta>
</office:document-meta>
</file>