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Grote Beurs 2 te Sint-Oedenrode - OV-2021-0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5 augustus 2021 ingediende aanvraag om een omgevingsvergunning (met kenmerk OV-2021-0670) voor het realiseren van camperplaats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380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0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0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getrokken aanvraag - Grote Beurs 2 te Sint-Oedenrode - OV-2021-0670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807</meta:user-defined>
    <meta:user-defined meta:name="OVERHEIDop.GmbID/DC.identifier">gmb-2021-353807</meta:user-defined>
    <meta:user-defined meta:name="OVERHEIDop.versieInformatie"/>
  </office:meta>
</office:document-meta>
</file>