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genverkeerswet: Eldrikseweg in Laag-Keppel, het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Bronckhorst een besluit genomen op de aanvraag voor een wegafsluiting. De aanvraag is geregistreerd onder kenmerk 18768045. De aanvraag gaat over het afsluiten van de Eldrikseweg in Laag-Keppel op 8 november 2021 voor het plaatsen van een hoogwerker t.b.v. werkzaamheden aan de KPN mast. Er is een omleidingsroute ingesteld. De bezwaartermijn start op 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80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0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0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genverkeerswet: Eldrikseweg in Laag-Keppel, het plaatsen van een hoogwerker.</meta:user-defined>
    <meta:user-defined meta:name="DCTERMS.W3CDTF/DCTERMS.available">2021-10-11</meta:user-defined>
    <meta:user-defined meta:name="DCTERMS.W3CDTF/OVERHEIDop.jaargang">2021</meta:user-defined>
    <meta:user-defined meta:name="OVERHEIDop.externeBijlage">Buko Infrasuppoort B.V. publ. besluit|exb-2021-58814</meta:user-defined>
    <meta:user-defined meta:name="OVERHEIDop.publicationIssue">353806</meta:user-defined>
    <meta:user-defined meta:name="OVERHEIDop.GmbID/DC.identifier">gmb-2021-353806</meta:user-defined>
    <meta:user-defined meta:name="OVERHEIDop.versieInformatie"/>
  </office:meta>
</office:document-meta>
</file>