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Reijpenweg 5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Reijpenweg 5, 6061 GD Posterholt: handelen in strijd met net bestemmingsplan d.m.v. het afwijken van het gebruik. Indieningsdatum: 13 augustus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380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0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0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Reijpenweg 5 - Posterhol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04</meta:user-defined>
    <meta:user-defined meta:name="OVERHEIDop.GmbID/DC.identifier">gmb-2021-353804</meta:user-defined>
    <meta:user-defined meta:name="OVERHEIDop.versieInformatie"/>
  </office:meta>
</office:document-meta>
</file>