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landgroup, personeelsfeest, 23 okto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Groenlandgroup voor het houden van een personeelsfeest op eigen terrein Argonstraat 2 in Wehl op 23 oktober 2021 van 14.00 uur tot 20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80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664365</meta:user-defined>
    <dc:language>nl</dc:language>
    <meta:user-defined meta:name="OVERHEIDop.locatietype/OVERHEIDop.gebiedsmarkering">Adres</meta:user-defined>
    <meta:user-defined meta:name="DC.title">Groenlandgroup, personeelsfeest, 23 oktober 2021, vergunning verlee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02</meta:user-defined>
    <meta:user-defined meta:name="OVERHEIDop.GmbID/DC.identifier">gmb-2021-353802</meta:user-defined>
    <meta:user-defined meta:name="OVERHEIDop.versieInformatie"/>
  </office:meta>
</office:document-meta>
</file>