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erkstraat 19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19, 6065 AR Montfort: het renoveren en verbouwen van een (monumentale) woning, realiseren van een garage met hobbyruimte en beginnen van een B&amp;B. Datum aanvraag: 6 oktober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379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9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9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Kerkstraat 19 - Montfort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796</meta:user-defined>
    <meta:user-defined meta:name="OVERHEIDop.GmbID/DC.identifier">gmb-2021-353796</meta:user-defined>
    <meta:user-defined meta:name="OVERHEIDop.versieInformatie"/>
  </office:meta>
</office:document-meta>
</file>