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GSVRIJE AANVRAAG Dr. Albert Plesmanloane 25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Feanwâlden Dr. Albert Plesmanloane 25, het kappen van bom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379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2665</meta:user-defined>
    <dc:language>nl</dc:language>
    <meta:user-defined meta:name="OVERHEIDop.locatietype/OVERHEIDop.gebiedsmarkering">Adres</meta:user-defined>
    <meta:user-defined meta:name="DC.title">VERGUNNGSVRIJE AANVRAAG Dr. Albert Plesmanloane 25 Feanwâld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90</meta:user-defined>
    <meta:user-defined meta:name="OVERHEIDop.GmbID/DC.identifier">gmb-2021-353790</meta:user-defined>
    <meta:user-defined meta:name="OVERHEIDop.versieInformatie"/>
  </office:meta>
</office:document-meta>
</file>