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realiseren van een vlonder, Basculebrug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432 </text:p>
            <text:p text:style-name="common-al">OLO-nummer: 6068181 </text:p>
            <text:p text:style-name="common-al">Omschrijving: het realiseren van een vlonder</text:p>
            <text:p text:style-name="common-al">Adres: Basculebrug 15  te Arnhem</text:p>
            <text:p text:style-name="common-al">Activiteiten: Bouwen</text:p>
            <text:p text:style-name="common-al">Besluit: Buiten behandeling gesteld</text:p>
            <text:p text:style-name="common-al">Datum ondertekening: 04-10-2021</text:p>
            <text:p text:style-name="common-al">Datum verzending: 04-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78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8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8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realiseren van een vlonder, Basculebrug 15  te Arnhem</meta:user-defined>
    <meta:user-defined meta:name="DCTERMS.W3CDTF/DCTERMS.available">2021-10-13</meta:user-defined>
    <meta:user-defined meta:name="DCTERMS.W3CDTF/OVERHEIDop.jaargang">2021</meta:user-defined>
    <meta:user-defined meta:name="OVERHEIDop.publicationIssue">353787</meta:user-defined>
    <meta:user-defined meta:name="OVERHEIDop.GmbID/DC.identifier">gmb-2021-353787</meta:user-defined>
    <meta:user-defined meta:name="OVERHEIDop.versieInformatie"/>
  </office:meta>
</office:document-meta>
</file>