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21</text:p>
            <text:p text:style-name="common-al">Omschrijving: uitbreiden McDonald's restaurant Veldhoven</text:p>
            <text:p text:style-name="common-al">Adres:  Noord Brabantlaan 350</text:p>
            <text:p text:style-name="common-al">Datum beslissing: 7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78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8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21</meta:user-defined>
    <meta:user-defined meta:name="DCTERMS.abstract">uitbreiden McDonald's restaurant Veldhoven</meta:user-defined>
    <dc:language>nl</dc:language>
    <meta:user-defined meta:name="OVERHEIDop.locatietype/OVERHEIDop.gebiedsmarkering">Adres</meta:user-defined>
    <meta:user-defined meta:name="DC.title">V21/45821: Verlenging beslistermijn aanvraag omgevings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86</meta:user-defined>
    <meta:user-defined meta:name="OVERHEIDop.GmbID/DC.identifier">gmb-2021-353786</meta:user-defined>
    <meta:user-defined meta:name="OVERHEIDop.versieInformatie"/>
  </office:meta>
</office:document-meta>
</file>