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1, het realiseren van een oplaadpunt onder een overkapping met zonnepanelen en fietsenrekken voor de driewiel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okto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1, 7875 TA,</text:p>
            <text:p text:style-name="common-al">het realiseren van een oplaadpunt onder een overkapping met zonnepanelen en fietsenrekken voor de driewielers, (6705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78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, 1, het realiseren van een oplaadpunt onder een overkapping met zonnepanelen en fietsenrekken voor de driewielers (verleend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85</meta:user-defined>
    <meta:user-defined meta:name="OVERHEIDop.GmbID/DC.identifier">gmb-2021-353785</meta:user-defined>
    <meta:user-defined meta:name="OVERHEIDop.versieInformatie"/>
  </office:meta>
</office:document-meta>
</file>