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udsbloemstraat 80A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80A 1015JS Amsterdam</text:p>
            <text:p text:style-name="common-al">Omschrijving: het snoeien van een laurier (boom 1) en het kappen van een acer pseudoplatanus (boom 2) in de achtertuin van de woning</text:p>
            <text:p text:style-name="common-al">Besluit: verleend</text:p>
            <text:p text:style-name="common-al">Verzonden naar aanvrager op: 07-10-2021</text:p>
            <text:p text:style-name="common-al">Zaaknummer: Z2021-C006285</text:p>
            <text:p text:style-name="common-al">OLO nummer: 6388553</text:p>
            <text:p text:style-name="common-al">Het besluit en bijbehorende stukken kunt u per e-mail ontvangen. Stuur een verzoek naar <text:a xlink:href="mailto:procesunitth@centrum.amsterdam.nl?Subject=Dossiernummer Z2021-C00628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8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6285</meta:user-defined>
    <meta:user-defined meta:name="DCTERMS.abstract">het snoeien van een laurier (boom 1) en het kappen van een acer pseudoplatanus (boom 2) in de achtertuin van de woning</meta:user-defined>
    <dc:language>nl</dc:language>
    <meta:user-defined meta:name="OVERHEIDop.locatietype/OVERHEIDop.gebiedsmarkering">Punt</meta:user-defined>
    <meta:user-defined meta:name="DC.title">Besluit omgevingsvergunning reguliere procedure Goudsbloemstraat 80A 1015JS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80</meta:user-defined>
    <meta:user-defined meta:name="OVERHEIDop.GmbID/DC.identifier">gmb-2021-353780</meta:user-defined>
    <meta:user-defined meta:name="OVERHEIDop.versieInformatie"/>
  </office:meta>
</office:document-meta>
</file>