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ostweg 4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ostweg 44 te Venlo</text:span>
            </text:span>
          </text:p>
            <text:p text:style-name="common-al">Voor het aanleggen van twee padelbanen en het kappen van meerdere bomen</text:p>
            <text:p text:style-name="common-al">Verzonden op 7 oktober 2021</text:p>
            <text:p text:style-name="common-al">Kenmerk 2021-1405</text:p>
            <text:p text:style-name="common-al">Door dit besluit is de uiterste beslisdatum 20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77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7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7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Postweg 44 te Venlo</meta:user-defined>
    <meta:user-defined meta:name="DCTERMS.W3CDTF/DCTERMS.available">2021-10-11</meta:user-defined>
    <meta:user-defined meta:name="DCTERMS.W3CDTF/OVERHEIDop.jaargang">2021</meta:user-defined>
    <meta:user-defined meta:name="OVERHEIDop.publicationIssue">353775</meta:user-defined>
    <meta:user-defined meta:name="OVERHEIDop.GmbID/DC.identifier">gmb-2021-353775</meta:user-defined>
    <meta:user-defined meta:name="OVERHEIDop.versieInformatie"/>
  </office:meta>
</office:document-meta>
</file>