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 4, het kappen van twee ei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7 okto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Hilde 4, 9531 MH, </text:p>
            <text:p text:style-name="common-al">het kappen van twee eikenbomen, (8444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77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, 4, het kappen van twee eikenbomen (verleend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74</meta:user-defined>
    <meta:user-defined meta:name="OVERHEIDop.GmbID/DC.identifier">gmb-2021-353774</meta:user-defined>
    <meta:user-defined meta:name="OVERHEIDop.versieInformatie"/>
  </office:meta>
</office:document-meta>
</file>