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vis - Overtuinen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oktober 2021 een besluit genomen op de aanvraag met zaaknummer Z202103666 voor het innemen van een standplaats voor de verkoop van vis op locatie Overtuinen te Zuidhorn.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77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7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innemen van een standplaats voor de verkoop van vis - Overtuinen te Zuidhorn</meta:user-defined>
    <meta:user-defined meta:name="DCTERMS.W3CDTF/DCTERMS.available">2021-10-11</meta:user-defined>
    <meta:user-defined meta:name="DCTERMS.W3CDTF/OVERHEIDop.jaargang">2021</meta:user-defined>
    <meta:user-defined meta:name="OVERHEIDop.publicationIssue">353770</meta:user-defined>
    <meta:user-defined meta:name="OVERHEIDop.GmbID/DC.identifier">gmb-2021-353770</meta:user-defined>
    <meta:user-defined meta:name="OVERHEIDop.versieInformatie"/>
  </office:meta>
</office:document-meta>
</file>