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serre en berging, Apeldoornseweg 2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79 </text:p>
            <text:p text:style-name="common-al">OLO-nummer: 6234971_1 </text:p>
            <text:p text:style-name="common-al">Omschrijving: het bouwen van een serre en berging</text:p>
            <text:p text:style-name="common-al">Adres: Apeldoornseweg 216  te Arnhem</text:p>
            <text:p text:style-name="common-al">Activiteiten: Bouwen</text:p>
            <text:p text:style-name="common-al">Besluit: Verlenen</text:p>
            <text:p text:style-name="common-al">Datum ondertekening: 30-09-2021</text:p>
            <text:p text:style-name="common-al">Datum verzending: 30-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76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een serre en berging, Apeldoornseweg 216 te Arnhem</meta:user-defined>
    <meta:user-defined meta:name="DCTERMS.W3CDTF/DCTERMS.available">2021-10-13</meta:user-defined>
    <meta:user-defined meta:name="DCTERMS.W3CDTF/OVERHEIDop.jaargang">2021</meta:user-defined>
    <meta:user-defined meta:name="OVERHEIDop.publicationIssue">353769</meta:user-defined>
    <meta:user-defined meta:name="OVERHEIDop.GmbID/DC.identifier">gmb-2021-353769</meta:user-defined>
    <meta:user-defined meta:name="OVERHEIDop.versieInformatie"/>
  </office:meta>
</office:document-meta>
</file>