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eewolde maken bekend dat zij een aanvraag hebben ontvangen voor het stellen van maatwerkvoorschriften voor:</text:p>
            <text:p text:style-name="common-al"/>
            <text:p text:style-name="common-al">Omschrijving : Maatwerkvoorschriften geluid</text:p>
            <text:p text:style-name="common-al">Aanvrager : Brouwer Units en Wagenbouw B.V.</text:p>
            <text:p text:style-name="common-al">Locatie : Jachtwagen in Zeewolde</text:p>
            <text:p text:style-name="common-al">Datum ontvangst : 06 oktober 2021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1324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376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6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6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Kennisgeving Activiteitenbesluit milieubeheer Ingediende aanvraag voor maatwerkvoorschrift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767</meta:user-defined>
    <meta:user-defined meta:name="OVERHEIDop.GmbID/DC.identifier">gmb-2021-353767</meta:user-defined>
    <meta:user-defined meta:name="OVERHEIDop.versieInformatie"/>
  </office:meta>
</office:document-meta>
</file>