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vervangen van de elektra kabel van een provinciaal monument, Apeldoornseweg 20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303 </text:p>
            <text:p text:style-name="common-al">OLO-nummer: 6208061 </text:p>
            <text:p text:style-name="common-al">Omschrijving: het vervangen van de elektra kabel van een provinciaal monument </text:p>
            <text:p text:style-name="common-al">Adres: Apeldoornseweg 203 te Arnhem</text:p>
            <text:p text:style-name="common-al">Activiteiten: Bouwen</text:p>
            <text:p text:style-name="common-al">Besluit: Buiten behandeling gesteld</text:p>
            <text:p text:style-name="common-al">Datum ondertekening: 04-10-2021</text:p>
            <text:p text:style-name="common-al">Datum verzending: 04-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376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6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6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vervangen van de elektra kabel van een provinciaal monument, Apeldoornseweg 203 te Arnhem</meta:user-defined>
    <meta:user-defined meta:name="DCTERMS.W3CDTF/DCTERMS.available">2021-10-13</meta:user-defined>
    <meta:user-defined meta:name="DCTERMS.W3CDTF/OVERHEIDop.jaargang">2021</meta:user-defined>
    <meta:user-defined meta:name="OVERHEIDop.publicationIssue">353766</meta:user-defined>
    <meta:user-defined meta:name="OVERHEIDop.GmbID/DC.identifier">gmb-2021-353766</meta:user-defined>
    <meta:user-defined meta:name="OVERHEIDop.versieInformatie"/>
  </office:meta>
</office:document-meta>
</file>