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arbonstraat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Z/21/185168 / W2021-0631 voor een omgevingsvergunning betreffende het realiseren van een aanbouw aan de achterzijde van de bestaande woning op locatie Charbonstraat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376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Charbonstraat 4 te Goederee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62</meta:user-defined>
    <meta:user-defined meta:name="OVERHEIDop.GmbID/DC.identifier">gmb-2021-353762</meta:user-defined>
    <meta:user-defined meta:name="OVERHEIDop.versieInformatie"/>
  </office:meta>
</office:document-meta>
</file>