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m Lekdijk 4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Kom Lekdijk 40 in Lexmond. De aanvraag is geregistreerd onder zaaknummer OV-2021-0485. De aanvraag betreft het samenvoegen van twee woningen naar éé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75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5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5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m Lekdijk 40 in Lexmo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59</meta:user-defined>
    <meta:user-defined meta:name="OVERHEIDop.GmbID/DC.identifier">gmb-2021-353759</meta:user-defined>
    <meta:user-defined meta:name="OVERHEIDop.versieInformatie"/>
  </office:meta>
</office:document-meta>
</file>