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74 Eindhovenseweg 14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aanvraag voor een omgevingsvergunning met zaaknummer OV 21274 voor het verbouwen woning en constructieve verandering op locatie Eindhovenseweg 142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8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375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5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5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verbouwen woning en constructieve verandering op de locatie Eindhovenseweg 142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74 Eindhovenseweg 142 in Valkenswaard verleend</meta:user-defined>
    <meta:user-defined meta:name="DCTERMS.W3CDTF/DCTERMS.available">2021-10-11</meta:user-defined>
    <meta:user-defined meta:name="DCTERMS.W3CDTF/OVERHEIDop.jaargang">2021</meta:user-defined>
    <meta:user-defined meta:name="OVERHEIDop.publicationIssue">353756</meta:user-defined>
    <meta:user-defined meta:name="OVERHEIDop.GmbID/DC.identifier">gmb-2021-353756</meta:user-defined>
    <meta:user-defined meta:name="OVERHEIDop.versieInformatie"/>
  </office:meta>
</office:document-meta>
</file>