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en plan Elzenhof, deelgebieden A en C, Hillegom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de omgevingsvergunningen voor de bouw van 41 woonzorgappartementen en 45 grondgebonden woningen in de woonzorgzone Elsbroek in Hillegom zijn verleend.</text:p>
            <text:p text:style-name="common-al">
            <text:span text:style-name="nadrukvet">Plangebied</text:span>
          </text:p>
            <text:p text:style-name="common-al">Het plangebied betreft het onbebouwde perceel aan de Garbialaan tegenover woonzorgcentrum HOZO.</text:p>
            <text:p text:style-name="common-al">
            <text:span text:style-name="nadrukvet">Inhoud plan</text:span>
          </text:p>
            <text:p text:style-name="common-al">De gemeente heeft op 28 april 2021 een aanvraag omgevingsvergunning ontvangen van AM B.V. voor:</text:p>
            <text:p text:style-name="common-al"/>
            <text:list text:style-name="id1-3-2-1-1-7">
              <text:list-item text:style-override="id1-3-2-1-1-7-1">
                <text:number>1.</text:number>
                <text:p text:style-name="al">de bouw van 41 woonzorgappartementen voor ouderen met een zorgvraag. De oppervlakte per appartement zal liggen tussen de 63 - 77 m². Ten behoeve van deze woonzorgappartementen worden tevens gemeenschappelijke woonkamers en andere faciliteiten gerealiseerd (zgn. deelplan A). </text:p>
              </text:list-item>
              <text:list-item text:style-override="id1-3-2-1-1-7-2">
                <text:number>2.</text:number>
                <text:p text:style-name="al">de bouw van 45 grondgebonden woningen. Deze woningen worden als rijwoningen, hoekwoningen en geschakelde twee-onder-één-kap woning gebouwd. De oppervlakte van deze woningen zal variëren tussen de 110 - 157 m² (zgn. deelplan C).</text:p>
              </text:list-item>
            </text:list>
            <text:p text:style-name="common-al">Dit is onderdeel van een grotere herontwikkeling, waarvan ook een deel B deel uitmaakt. Hier worden 35 levensloopbestendige appartementen gebouwd die verhuurd gaan worden </text:p>
            <text:p text:style-name="common-al">aan ouderen of mensen met een zorgvraag. De oppervlakte van de appartementen ligt tussen de 57-82 m². Dit plan zal op een later moment ter inzage worden gelegd en vooraf worden aangekondigd.</text:p>
            <text:p text:style-name="common-al">In het geldende bestemmingsplan Elsbroek heeft het perceel de bestemmingen Gemengd – uit te werken, Wonen – uit te werken 1 en Wonen – uit te werken 4. De ingediende aanvraag is in strijd met deze bestemmingen, aangezien er niet wordt voldaan aan de geldende bestemmingsplanregels. </text:p>
            <text:p text:style-name="common-al">Op grond van de ruimtelijke onderbouwingen behorende bij de aanvragen omgevingsvergunning is er sprake van een goede ruimtelijke ordening. Aan beide plannen kan daarom medewerking worden verleend door het afwijken van het bestemmingsplan op grond van artikel 2.1, eerste lid, onder c van de Wet algemene bepalingen omgevingsrecht (Wabo). </text:p>
            <text:p text:style-name="common-al">
            <text:span text:style-name="nadrukvet">Ter inzagelegging en beroep</text:span>
          </text:p>
            <text:p text:style-name="common-al">De besluiten liggen vanaf 13 oktober tot en met 24 november 2021 ter inzage bij de balie (bouwen en wonen) in het gemeentehuis van Hillegom. Deze kunt u inzien. Bel 14 0252 of mail naar <text:a xlink:href="mailto:omgevingsvergunningen@HLTsamen.nl" xlink:type="simple">omgevingsvergunningen@HLTsamen.nl</text:a>. Belanghebbenden kunnen vanaf 14 oktober tot en met 24 november 2021 beroep instellen bij de rechtbank. Rechtstreeks beroep is mogelijk voor diegenen die een zienswijze hebben ingediend, en voor belanghebbenden aan wie redelijkerwijs niet verweten kan worden dat zij geen zienswijze hebben ingediend. Een beroepschrift dient te worden gericht aan de rechtbank in Den Haag sector bestuursrecht, Postbus 20302, 2500 EH Den Haag.</text:p>
            <text:p text:style-name="common-al">
            <text:span text:style-name="nadrukvet">Informatie </text:span>
          </text:p>
            <text:p text:style-name="last-al">Voor vragen en informatie over het plan kunt u contact opnemen met Edwin Koek van domein Publiekservice en Fariq Ishaak van domein Ruimte, via 14 0252 of via de e-mail: <text:a xlink:href="mailto:e.koek@hltsamen.nl" xlink:type="simple">e.koek@hltsamen.nl</text:a> en <text:a xlink:href="mailto:f.ishaak@hltsamen.nl" xlink:type="simple">f.ishaak@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375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5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5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en plan Elzenhof, deelgebieden A en C, Hillegom verleend</meta:user-defined>
    <meta:user-defined meta:name="OVERHEIDop.datumEindeReactietermijn">2021-11-24</meta:user-defined>
    <meta:user-defined meta:name="OVERHEIDop.terinzageleggingBG">https://www.ruimtelijkeplannen.nl/web-roo/?planidn=NL.IMRO.0534.OMGVElzenhofC-VA01</meta:user-defined>
    <meta:user-defined meta:name="DCTERMS.W3CDTF/DCTERMS.available">2021-10-12</meta:user-defined>
    <meta:user-defined meta:name="DCTERMS.W3CDTF/OVERHEIDop.jaargang">2021</meta:user-defined>
    <meta:user-defined meta:name="OVERHEIDop.publicationIssue">353754</meta:user-defined>
    <meta:user-defined meta:name="OVERHEIDop.GmbID/DC.identifier">gmb-2021-353754</meta:user-defined>
    <meta:user-defined meta:name="OVERHEIDop.versieInformatie"/>
  </office:meta>
</office:document-meta>
</file>