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brandcompartimentering, Nieuwe Plein 11 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78 </text:p>
            <text:p text:style-name="common-al">OLO-nummer: 6232531 </text:p>
            <text:p text:style-name="common-al">Omschrijving: het wijzigen van de brandcompartimentering </text:p>
            <text:p text:style-name="common-al">Adres: Nieuwe Plein 11 -1 te Arnhem</text:p>
            <text:p text:style-name="common-al">Activiteit: Bouwen, Strijdig gebruik grond/bouww. met RO </text:p>
            <text:p text:style-name="common-al">Besluit: Verlenging beslistermijn</text:p>
            <text:p text:style-name="common-al">Datum ondertekening: 01-10-2021</text:p>
            <text:p text:style-name="common-al">Datum verzending: 01-10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7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brandcompartimentering, Nieuwe Plein 11 -1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753</meta:user-defined>
    <meta:user-defined meta:name="OVERHEIDop.GmbID/DC.identifier">gmb-2021-353753</meta:user-defined>
    <meta:user-defined meta:name="OVERHEIDop.versieInformatie"/>
  </office:meta>
</office:document-meta>
</file>