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voetbrug in stationsgebied, Medeastraat 2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503 </text:p>
            <text:p text:style-name="common-al">OLO-nummer: 6275933 </text:p>
            <text:p text:style-name="common-al">Omschrijving: het plaatsen van een voetbrug in stationsgebied </text:p>
            <text:p text:style-name="common-al">Adres: Medeastraat 27 te Arnhem</text:p>
            <text:p text:style-name="common-al">Activiteit: Bouwen </text:p>
            <text:p text:style-name="common-al">Besluit: Verlenging beslistermijn</text:p>
            <text:p text:style-name="common-al">Datum ondertekening: 01-10-2021</text:p>
            <text:p text:style-name="common-al">Datum verzending: 01-10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374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4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4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voetbrug in stationsgebied, Medeastraat 27 te Arnhe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749</meta:user-defined>
    <meta:user-defined meta:name="OVERHEIDop.GmbID/DC.identifier">gmb-2021-353749</meta:user-defined>
    <meta:user-defined meta:name="OVERHEIDop.versieInformatie"/>
  </office:meta>
</office:document-meta>
</file>