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eersteindsestraat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Neersteindsestraat</text:span>
            <text:span text:style-name="nadrukvet"> 2, 6631KD Horssen, het starten van activiteiten van </text:span>
            <text:span text:style-name="nadrukvet">Vleeshouderij</text:span>
            <text:span text:style-name="nadrukvet"> Lam, 1 februari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3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238.517 429971.745</meta:user-defined>
    <meta:user-defined meta:name="DC.title">Milieumelding Neersteindsestraat 2 Horssen</meta:user-defined>
    <meta:user-defined meta:name="OVERHEID.PostcodeHuisnummer/OVERHEIDop.postcodeHuisnummer">6631KD 2</meta:user-defined>
    <meta:user-defined meta:name="OVERHEIDop.straatnaam">Neersteindsestraat</meta:user-defined>
    <meta:user-defined meta:name="OVERHEIDop.woonplaats">Horssen</meta:user-defined>
    <meta:user-defined meta:name="DCTERMS.W3CDTF/DCTERMS.available">2021-02-10</meta:user-defined>
    <meta:user-defined meta:name="DCTERMS.W3CDTF/OVERHEIDop.jaargang">2021</meta:user-defined>
    <meta:user-defined meta:name="OVERHEIDop.publicationIssue">35374</meta:user-defined>
    <meta:user-defined meta:name="OVERHEIDop.GmbID/DC.identifier">gmb-2021-35374</meta:user-defined>
    <meta:user-defined meta:name="OVERHEIDop.versieInformatie"/>
  </office:meta>
</office:document-meta>
</file>