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chbeekweg, kavel 119 ('T Vaneker)</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gemeente een aanvraag ontvangen voor een omgevingsvergunning : het bouwen van een vrijstaand woonhuis en het aanleggen van een uitweg, op locatie Eschbeekweg, kavel 119 ('T Vaneker). De aanvraag is geregistreerd onder zaaknummer V-2021-5915.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373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3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73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schbeekweg, kavel 119 ('T Vaneker)</meta:user-defined>
    <meta:user-defined meta:name="DCTERMS.W3CDTF/DCTERMS.available">2021-10-13</meta:user-defined>
    <meta:user-defined meta:name="DCTERMS.W3CDTF/OVERHEIDop.jaargang">2021</meta:user-defined>
    <meta:user-defined meta:name="OVERHEIDop.publicationIssue">353734</meta:user-defined>
    <meta:user-defined meta:name="OVERHEIDop.GmbID/DC.identifier">gmb-2021-353734</meta:user-defined>
    <meta:user-defined meta:name="OVERHEIDop.versieInformatie"/>
  </office:meta>
</office:document-meta>
</file>