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Bathmen (29834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Atletiek Promotie ontvangen voor het evenement 14e editie Brink tot Brinkloop plaatsvindend op 9 januari 2022 op Brink te Bathmen.</text:p>
            <text:p text:style-name="common-al">De aanvraag ligt van 11 oktober 2021 t/m 25 oktober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73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3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3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evenementenvergunning, Brink te Bathmen (298340-2021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731</meta:user-defined>
    <meta:user-defined meta:name="OVERHEIDop.GmbID/DC.identifier">gmb-2021-353731</meta:user-defined>
    <meta:user-defined meta:name="OVERHEIDop.versieInformatie"/>
  </office:meta>
</office:document-meta>
</file>