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loosterhof 13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hof 13, 6061CT Posterholt: het bouwen van een carport en het vernieuwen van de erfafscheiding. Datum aanvraag: 2 oktober 2021. 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372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2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2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Kloosterhof 13 - Posterholt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727</meta:user-defined>
    <meta:user-defined meta:name="OVERHEIDop.GmbID/DC.identifier">gmb-2021-353727</meta:user-defined>
    <meta:user-defined meta:name="OVERHEIDop.versieInformatie"/>
  </office:meta>
</office:document-meta>
</file>