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aanvraag omgevingsvergunning vergunningsvrij, Heereweg 78 ZA in Schoorl het slopen van het zomerhuis, verzenddatum 27 augustus 2021 (WABO21016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 zes weken na verzenddatumvan het besluit kunnen belanghebbenden bezwaar maken. Voor meer informatie kunt u contact met ons opnem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53726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726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726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Vergunningsvrij; Omgevingsvergunning Heereweg 78 ZA in Schoorl, het slopen van het zomerhuis, verzenddatum 27 augustus 2021 (WABO2101677)</meta:user-defined>
    <dc:language>nl</dc:language>
    <meta:user-defined meta:name="OVERHEIDop.locatietype/OVERHEIDop.gebiedsmarkering">Adres</meta:user-defined>
    <meta:user-defined meta:name="DC.title">Gemeente Bergen, aanvraag omgevingsvergunning vergunningsvrij, Heereweg 78 ZA in Schoorl het slopen van het zomerhuis, verzenddatum 27 augustus 2021 (WABO2101677)</meta:user-defined>
    <meta:user-defined meta:name="DCTERMS.W3CDTF/DCTERMS.available">2021-10-15</meta:user-defined>
    <meta:user-defined meta:name="DCTERMS.W3CDTF/OVERHEIDop.jaargang">2021</meta:user-defined>
    <meta:user-defined meta:name="OVERHEIDop.publicationIssue">353726</meta:user-defined>
    <meta:user-defined meta:name="OVERHEIDop.GmbID/DC.identifier">gmb-2021-353726</meta:user-defined>
    <meta:user-defined meta:name="OVERHEIDop.versieInformatie"/>
  </office:meta>
</office:document-meta>
</file>