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aanvraag omgevingsvergunning vergunningsvrij, Prinsesselaan 20 in Bergen (NH) het wijzigen van de gevelreclame, verzenddatum 10 september 2021 (WABO21015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verzenddatum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53721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2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2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Vergunningsvrij; Omgevingsvergunning Prinsesselaan 20 in Bergen (NH), het wijzigen van de gevelreclame, verzenddatum 10 september 2021 (WABO2101534)</meta:user-defined>
    <dc:language>nl</dc:language>
    <meta:user-defined meta:name="OVERHEIDop.locatietype/OVERHEIDop.gebiedsmarkering">Adres</meta:user-defined>
    <meta:user-defined meta:name="DC.title">Gemeente Bergen, aanvraag omgevingsvergunning vergunningsvrij, Prinsesselaan 20 in Bergen (NH) het wijzigen van de gevelreclame, verzenddatum 10 september 2021 (WABO2101534)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3721</meta:user-defined>
    <meta:user-defined meta:name="OVERHEIDop.GmbID/DC.identifier">gmb-2021-353721</meta:user-defined>
    <meta:user-defined meta:name="OVERHEIDop.versieInformatie"/>
  </office:meta>
</office:document-meta>
</file>